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45" table:style-name="ce12">
            <text:p>1,845<text:s/></text:p>
          </table:table-cell>
          <table:table-cell office:value-type="float" office:value="5079" table:style-name="ce12">
            <text:p>5,079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2519" table:style-name="ce12">
            <text:p>2,519<text:s/></text:p>
          </table:table-cell>
          <table:table-cell office:value-type="float" office:value="824" table:style-name="ce12">
            <text:p>824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091" table:style-name="ce12">
            <text:p>4,091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2017" table:style-name="ce12">
            <text:p>2,01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1515" table:style-name="ce12">
            <text:p>1,515<text:s/></text:p>
          </table:table-cell>
          <table:table-cell office:value-type="float" office:value="750" table:style-name="ce12">
            <text:p>750<text:s/></text:p>
          </table:table-cell>
          <table:table-cell office:value-type="float" office:value="765" table:style-name="ce12">
            <text:p>76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327" table:style-name="ce12">
            <text:p>1,327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656" table:style-name="ce12">
            <text:p>65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469" table:style-name="ce12">
            <text:p>469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18" table:style-name="ce12">
            <text:p>818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399" table:style-name="ce12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1467" table:style-name="ce12">
            <text:p>1,467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86" table:style-name="ce12">
            <text:p>1,086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531" table:style-name="ce12">
            <text:p>53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1167" table:style-name="ce12">
            <text:p>1,167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431" table:style-name="ce12">
            <text:p>431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41" table:style-name="ce12">
            <text:p>1,841<text:s/></text:p>
          </table:table-cell>
          <table:table-cell office:value-type="float" office:value="5070" table:style-name="ce12">
            <text:p>5,070<text:s/></text:p>
          </table:table-cell>
          <table:table-cell office:value-type="float" office:value="2557" table:style-name="ce12">
            <text:p>2,557<text:s/></text:p>
          </table:table-cell>
          <table:table-cell office:value-type="float" office:value="2513" table:style-name="ce12">
            <text:p>2,513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095" table:style-name="ce12">
            <text:p>4,095<text:s/></text:p>
          </table:table-cell>
          <table:table-cell office:value-type="float" office:value="2078" table:style-name="ce12">
            <text:p>2,078<text:s/></text:p>
          </table:table-cell>
          <table:table-cell office:value-type="float" office:value="2017" table:style-name="ce12">
            <text:p>2,01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517" table:style-name="ce12">
            <text:p>1,517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330" table:style-name="ce12">
            <text:p>1,330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656" table:style-name="ce12">
            <text:p>65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471" table:style-name="ce12">
            <text:p>47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402" table:style-name="ce12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1459" table:style-name="ce12">
            <text:p>1,459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87" table:style-name="ce12">
            <text:p>1,087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530" table:style-name="ce12">
            <text:p>53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1164" table:style-name="ce12">
            <text:p>1,164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857" table:style-name="ce12">
            <text:p>857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429" table:style-name="ce12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3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51" table:style-name="ce12">
            <text:p>1,851<text:s/></text:p>
          </table:table-cell>
          <table:table-cell office:value-type="float" office:value="5066" table:style-name="ce12">
            <text:p>5,066<text:s/></text:p>
          </table:table-cell>
          <table:table-cell office:value-type="float" office:value="2556" table:style-name="ce12">
            <text:p>2,556<text:s/></text:p>
          </table:table-cell>
          <table:table-cell office:value-type="float" office:value="2510" table:style-name="ce12">
            <text:p>2,510<text:s/></text:p>
          </table:table-cell>
          <table:table-cell office:value-type="float" office:value="814" table:style-name="ce12">
            <text:p>814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090" table:style-name="ce12">
            <text:p>4,090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2016" table:style-name="ce12">
            <text:p>2,01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1511" table:style-name="ce12">
            <text:p>1,511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27" table:style-name="ce12">
            <text:p>1,327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655" table:style-name="ce12">
            <text:p>65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471" table:style-name="ce12">
            <text:p>471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402" table:style-name="ce12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1459" table:style-name="ce12">
            <text:p>1,459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706" table:style-name="ce12">
            <text:p>706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530" table:style-name="ce12">
            <text:p>53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1166" table:style-name="ce12">
            <text:p>1,166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570" table:style-name="ce12">
            <text:p>570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857" table:style-name="ce12">
            <text:p>857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429" table:style-name="ce12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4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5073" table:style-name="ce12">
            <text:p>5,073<text:s/></text:p>
          </table:table-cell>
          <table:table-cell office:value-type="float" office:value="2563" table:style-name="ce12">
            <text:p>2,563<text:s/></text:p>
          </table:table-cell>
          <table:table-cell office:value-type="float" office:value="2510" table:style-name="ce12">
            <text:p>2,510<text:s/></text:p>
          </table:table-cell>
          <table:table-cell office:value-type="float" office:value="813" table:style-name="ce12">
            <text:p>813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4091" table:style-name="ce12">
            <text:p>4,091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015" table:style-name="ce12">
            <text:p>2,01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1517" table:style-name="ce12">
            <text:p>1,517<text:s/></text:p>
          </table:table-cell>
          <table:table-cell office:value-type="float" office:value="750" table:style-name="ce12">
            <text:p>750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325" table:style-name="ce12">
            <text:p>1,325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654" table:style-name="ce12">
            <text:p>65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2" table:style-name="ce12">
            <text:p>822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403" table:style-name="ce12">
            <text:p>40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1461" table:style-name="ce12">
            <text:p>1,461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087" table:style-name="ce12">
            <text:p>1,087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530" table:style-name="ce12">
            <text:p>53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1164" table:style-name="ce12">
            <text:p>1,164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857" table:style-name="ce12">
            <text:p>857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428" table:style-name="ce12">
            <text:p>428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5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59" table:style-name="ce12">
            <text:p>1,859<text:s/></text:p>
          </table:table-cell>
          <table:table-cell office:value-type="float" office:value="5086" table:style-name="ce12">
            <text:p>5,086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2513" table:style-name="ce12">
            <text:p>2,51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091" table:style-name="ce12">
            <text:p>4,091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2017" table:style-name="ce12">
            <text:p>2,01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1514" table:style-name="ce12">
            <text:p>1,514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24" table:style-name="ce12">
            <text:p>1,324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653" table:style-name="ce12">
            <text:p>65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0" table:style-name="ce12">
            <text:p>820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403" table:style-name="ce12">
            <text:p>40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1464" table:style-name="ce12">
            <text:p>1,464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086" table:style-name="ce12">
            <text:p>1,086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533" table:style-name="ce12">
            <text:p>53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428" table:style-name="ce12">
            <text:p>428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6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54" table:style-name="ce12">
            <text:p>1,854<text:s/></text:p>
          </table:table-cell>
          <table:table-cell office:value-type="float" office:value="5081" table:style-name="ce12">
            <text:p>5,081<text:s/></text:p>
          </table:table-cell>
          <table:table-cell office:value-type="float" office:value="2575" table:style-name="ce12">
            <text:p>2,575<text:s/></text:p>
          </table:table-cell>
          <table:table-cell office:value-type="float" office:value="2506" table:style-name="ce12">
            <text:p>2,506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087" table:style-name="ce12">
            <text:p>4,087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2013" table:style-name="ce12">
            <text:p>2,01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1522" table:style-name="ce12">
            <text:p>1,522<text:s/></text:p>
          </table:table-cell>
          <table:table-cell office:value-type="float" office:value="754" table:style-name="ce12">
            <text:p>754<text:s/></text:p>
          </table:table-cell>
          <table:table-cell office:value-type="float" office:value="768" table:style-name="ce12">
            <text:p>768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29" table:style-name="ce12">
            <text:p>1,329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654" table:style-name="ce12">
            <text:p>65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926" table:style-name="ce12">
            <text:p>926<text:s/></text:p>
          </table:table-cell>
          <table:table-cell office:value-type="float" office:value="456" table:style-name="ce12">
            <text:p>456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02" table:style-name="ce12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1455" table:style-name="ce12">
            <text:p>1,455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082" table:style-name="ce12">
            <text:p>1,082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531" table:style-name="ce12">
            <text:p>53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612" table:style-name="ce12">
            <text:p>612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426" table:style-name="ce12">
            <text:p>426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7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57" table:style-name="ce12">
            <text:p>1,857<text:s/></text:p>
          </table:table-cell>
          <table:table-cell office:value-type="float" office:value="5082" table:style-name="ce12">
            <text:p>5,082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2509" table:style-name="ce12">
            <text:p>2,509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082" table:style-name="ce12">
            <text:p>4,082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2013" table:style-name="ce12">
            <text:p>2,01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1521" table:style-name="ce12">
            <text:p>1,521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770" table:style-name="ce12">
            <text:p>770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26" table:style-name="ce12">
            <text:p>1,326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654" table:style-name="ce12">
            <text:p>65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926" table:style-name="ce12">
            <text:p>926<text:s/></text:p>
          </table:table-cell>
          <table:table-cell office:value-type="float" office:value="456" table:style-name="ce12">
            <text:p>456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12" table:style-name="ce12">
            <text:p>812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399" table:style-name="ce12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1456" table:style-name="ce12">
            <text:p>1,456<text:s/></text:p>
          </table:table-cell>
          <table:table-cell office:value-type="float" office:value="754" table:style-name="ce12">
            <text:p>75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550" table:style-name="ce12">
            <text:p>550<text:s/></text:p>
          </table:table-cell>
          <table:table-cell office:value-type="float" office:value="531" table:style-name="ce12">
            <text:p>53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1179" table:style-name="ce12">
            <text:p>1,179<text:s/></text:p>
          </table:table-cell>
          <table:table-cell office:value-type="float" office:value="612" table:style-name="ce12">
            <text:p>612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429" table:style-name="ce12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8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70" table:style-name="ce12">
            <text:p>1,870<text:s/></text:p>
          </table:table-cell>
          <table:table-cell office:value-type="float" office:value="5106" table:style-name="ce12">
            <text:p>5,10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2525" table:style-name="ce12">
            <text:p>2,525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4094" table:style-name="ce12">
            <text:p>4,094<text:s/></text:p>
          </table:table-cell>
          <table:table-cell office:value-type="float" office:value="2072" table:style-name="ce12">
            <text:p>2,072<text:s/></text:p>
          </table:table-cell>
          <table:table-cell office:value-type="float" office:value="2022" table:style-name="ce12">
            <text:p>2,02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1534" table:style-name="ce12">
            <text:p>1,534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31" table:style-name="ce12">
            <text:p>1,331<text:s/></text:p>
          </table:table-cell>
          <table:table-cell office:value-type="float" office:value="676" table:style-name="ce12">
            <text:p>676<text:s/></text:p>
          </table:table-cell>
          <table:table-cell office:value-type="float" office:value="655" table:style-name="ce12">
            <text:p>65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02" table:style-name="ce12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706" table:style-name="ce12">
            <text:p>706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535" table:style-name="ce12">
            <text:p>5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1179" table:style-name="ce12">
            <text:p>1,179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430" table:style-name="ce12">
            <text:p>430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9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72" table:style-name="ce12">
            <text:p>1,872<text:s/></text:p>
          </table:table-cell>
          <table:table-cell office:value-type="float" office:value="5101" table:style-name="ce12">
            <text:p>5,101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525" table:style-name="ce12">
            <text:p>2,525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418" table:style-name="ce12">
            <text:p>418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067" table:style-name="ce12">
            <text:p>2,067<text:s/></text:p>
          </table:table-cell>
          <table:table-cell office:value-type="float" office:value="2021" table:style-name="ce12">
            <text:p>2,02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1533" table:style-name="ce12">
            <text:p>1,533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327" table:style-name="ce12">
            <text:p>1,32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654" table:style-name="ce12">
            <text:p>65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932" table:style-name="ce12">
            <text:p>932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02" table:style-name="ce12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1459" table:style-name="ce12">
            <text:p>1,459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706" table:style-name="ce12">
            <text:p>706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84" table:style-name="ce12">
            <text:p>1,084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536" table:style-name="ce12">
            <text:p>53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1177" table:style-name="ce12">
            <text:p>1,177<text:s/></text:p>
          </table:table-cell>
          <table:table-cell office:value-type="float" office:value="608" table:style-name="ce12">
            <text:p>608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429" table:style-name="ce12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10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71" table:style-name="ce12">
            <text:p>1,871<text:s/></text:p>
          </table:table-cell>
          <table:table-cell office:value-type="float" office:value="5114" table:style-name="ce12">
            <text:p>5,114<text:s/></text:p>
          </table:table-cell>
          <table:table-cell office:value-type="float" office:value="2583" table:style-name="ce12">
            <text:p>2,583<text:s/></text:p>
          </table:table-cell>
          <table:table-cell office:value-type="float" office:value="2531" table:style-name="ce12">
            <text:p>2,531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4100" table:style-name="ce12">
            <text:p>4,100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2026" table:style-name="ce12">
            <text:p>2,02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1537" table:style-name="ce12">
            <text:p>1,537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330" table:style-name="ce12">
            <text:p>1,330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655" table:style-name="ce12">
            <text:p>65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02" table:style-name="ce12">
            <text:p>40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1465" table:style-name="ce12">
            <text:p>1,465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90" table:style-name="ce12">
            <text:p>1,090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1181" table:style-name="ce12">
            <text:p>1,181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63" table:style-name="ce12">
            <text:p>863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430" table:style-name="ce12">
            <text:p>430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1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0" table:style-name="ce12">
            <text:p>1,880<text:s/></text:p>
          </table:table-cell>
          <table:table-cell office:value-type="float" office:value="5139" table:style-name="ce12">
            <text:p>5,139<text:s/></text:p>
          </table:table-cell>
          <table:table-cell office:value-type="float" office:value="2593" table:style-name="ce12">
            <text:p>2,593<text:s/></text:p>
          </table:table-cell>
          <table:table-cell office:value-type="float" office:value="2546" table:style-name="ce12">
            <text:p>2,546<text:s/></text:p>
          </table:table-cell>
          <table:table-cell office:value-type="float" office:value="852" table:style-name="ce12">
            <text:p>852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4120" table:style-name="ce12">
            <text:p>4,120<text:s/></text:p>
          </table:table-cell>
          <table:table-cell office:value-type="float" office:value="2083" table:style-name="ce12">
            <text:p>2,083<text:s/></text:p>
          </table:table-cell>
          <table:table-cell office:value-type="float" office:value="2037" table:style-name="ce12">
            <text:p>2,03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659" table:style-name="ce12">
            <text:p>65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475" table:style-name="ce12">
            <text:p>475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20" table:style-name="ce12">
            <text:p>820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404" table:style-name="ce12">
            <text:p>40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1468" table:style-name="ce12">
            <text:p>1,468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93" table:style-name="ce12">
            <text:p>1,093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541" table:style-name="ce12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1189" table:style-name="ce12">
            <text:p>1,189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578" table:style-name="ce12">
            <text:p>578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433" table:style-name="ce12">
            <text:p>43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7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7年1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79" table:style-name="ce12">
            <text:p>1,879<text:s/></text:p>
          </table:table-cell>
          <table:table-cell office:value-type="float" office:value="5157" table:style-name="ce12">
            <text:p>5,157<text:s/></text:p>
          </table:table-cell>
          <table:table-cell office:value-type="float" office:value="2604" table:style-name="ce12">
            <text:p>2,604<text:s/></text:p>
          </table:table-cell>
          <table:table-cell office:value-type="float" office:value="2553" table:style-name="ce12">
            <text:p>2,553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134" table:style-name="ce12">
            <text:p>4,134<text:s/></text:p>
          </table:table-cell>
          <table:table-cell office:value-type="float" office:value="2092" table:style-name="ce12">
            <text:p>2,092<text:s/></text:p>
          </table:table-cell>
          <table:table-cell office:value-type="float" office:value="2042" table:style-name="ce12">
            <text:p>2,0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1550" table:style-name="ce12">
            <text:p>1,550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42" table:style-name="ce12">
            <text:p>1,342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660" table:style-name="ce12">
            <text:p>66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943" table:style-name="ce12">
            <text:p>943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824" table:style-name="ce12">
            <text:p>824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405" table:style-name="ce12">
            <text:p>40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1467" table:style-name="ce12">
            <text:p>1,467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93" table:style-name="ce12">
            <text:p>1,093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540" table:style-name="ce12">
            <text:p>54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1197" table:style-name="ce12">
            <text:p>1,197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437" table:style-name="ce12">
            <text:p>43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9-08T07:20:29Z</meta:creation-date>
    <dc:date>2019-01-04T01:18:31Z</dc:date>
    <meta:print-date>2014-06-03T02:11:25Z</meta:print-date>
  </office:meta>
</office:document-meta>
</file>